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mm"/>
    </style:style>
    <style:style style:name="co2" style:family="table-column">
      <style:table-column-properties fo:break-before="auto" style:column-width="13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25.56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87.29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1.54mm"/>
    </style:style>
    <style:style style:name="co12" style:family="table-column">
      <style:table-column-properties fo:break-before="auto" style:column-width="37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language="cs" fo:country="CZ" style:font-name-asian="AR PL SungtiL GB" style:language-asian="zh" style:country-asian="CN" style:font-name-complex="Lohit Devanagari" style:language-complex="hi" style:country-complex="IN"/>
    </style:style>
    <style:style style:name="ce4" style:family="table-cell" style:parent-style-name="Default">
      <style:text-properties style:font-name="Arial" style:font-name-asian="Andale Sans UI" style:font-name-complex="Tahoma"/>
    </style:style>
    <style:style style:name="ce5" style:family="table-cell" style:parent-style-name="Default">
      <style:text-properties fo:color="#808080"/>
    </style:style>
    <style:style style:name="ce6" style:family="table-cell" style:parent-style-name="Default" style:data-style-name="N99">
      <style:text-properties fo:color="#808080" style:font-name="Arial" style:font-name-asian="Andale Sans UI" style:font-name-complex="Tahoma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font-name-asian="Andale Sans UI" style:font-name-complex="Tahoma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="4.5mm" fo:border-right="none" fo:border-top="0.06pt solid #000000" style:vertical-align="top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none" fo:padding="4.5mm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 fo:padding="4.5mm" style:vertical-align="top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fo:padding="4.5mm" style:vertical-align="top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4.5mm" fo:border-right="0.06pt solid #000000" fo:border-top="0.06pt solid #000000" style:vertical-align="to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="4.5mm" fo:border-right="none" fo:border-top="0.06pt solid #000000" style:vertical-align="top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4.5mm" fo:border-right="none" fo:border-top="0.06pt solid #000000" style:vertical-align="top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</office:automatic-styles>
  <office:body>
    <office:spreadsheet>
      <table:table table:name="karty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5"/>
        <table:table-column table:style-name="co9" table:default-cell-style-name="ce5"/>
        <table:table-row table:style-name="ro1">
          <table:table-cell office:value-type="string" calcext:value-type="string">
            <text:p>ndx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mg1</text:p>
          </table:table-cell>
          <table:table-cell office:value-type="string" calcext:value-type="string">
            <text:p>img2</text:p>
          </table:table-cell>
          <table:table-cell office:value-type="string" calcext:value-type="string">
            <text:p>img3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odnoceni</text:p>
          </table:table-cell>
          <table:table-cell office:value-type="string" calcext:value-type="string">
            <text:p>alternatives</text:p>
          </table:table-cell>
          <table:table-cell office:value-type="string" calcext:value-type="string">
            <text:p>image1-file</text:p>
          </table:table-cell>
          <table:table-cell office:value-type="string" calcext:value-type="string">
            <text:p>image2-file</text:p>
          </table:table-cell>
          <table:table-cell office:value-type="string" calcext:value-type="string">
            <text:p>image3-f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Chorobák</text:p>
          </table:table-cell>
          <table:table-cell table:number-columns-repeated="4"/>
          <table:table-cell table:style-name="ce6" table:formula="of:=IF([.D2]&lt;&gt;&quot;&quot;; &quot;postavy\postava - &quot;&amp;[.D2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2]&lt;&gt;&quot;&quot;; &quot;postavy\postava - &quot;&amp;[.E2]&amp;&quot;.png&quot;;&quot;&quot;)" office:value-type="string" office:string-value="postavy\postava - Chorobák.png" calcext:value-type="string">
            <text:p>postavy\postava - Chorobák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formula="of:=[.C2]" office:value-type="float" office:value="2" calcext:value-type="float">
            <text:p>2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Denblbec</text:p>
          </table:table-cell>
          <table:table-cell table:number-columns-repeated="4"/>
          <table:table-cell table:style-name="ce6" table:formula="of:=IF([.D3]&lt;&gt;&quot;&quot;; &quot;postavy\postava - &quot;&amp;[.D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3]&lt;&gt;&quot;&quot;; &quot;postavy\postava - &quot;&amp;[.E3]&amp;&quot;.png&quot;;&quot;&quot;)" office:value-type="string" office:string-value="postavy\postava - Denblbec.png" calcext:value-type="string">
            <text:p>postavy\postava - Denblbec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</text:p>
          </table:table-cell>
          <table:table-cell table:formula="of:=[.C3]" office:value-type="float" office:value="2" calcext:value-type="float">
            <text:p>2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Bumbác</text:p>
          </table:table-cell>
          <table:table-cell table:number-columns-repeated="4"/>
          <table:table-cell table:style-name="ce6" table:formula="of:=IF([.D4]&lt;&gt;&quot;&quot;; &quot;postavy\postava - &quot;&amp;[.D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4]&lt;&gt;&quot;&quot;; &quot;postavy\postava - &quot;&amp;[.E4]&amp;&quot;.png&quot;;&quot;&quot;)" office:value-type="string" office:string-value="postavy\postava - Bumbác.png" calcext:value-type="string">
            <text:p>postavy\postava - Bumbác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Z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Mrchaporucha</text:p>
          </table:table-cell>
          <table:table-cell table:number-columns-repeated="4"/>
          <table:table-cell table:style-name="ce6" table:formula="of:=IF([.D5]&lt;&gt;&quot;&quot;; &quot;postavy\postava - &quot;&amp;[.D5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5]&lt;&gt;&quot;&quot;; &quot;postavy\postava - &quot;&amp;[.E5]&amp;&quot;.png&quot;;&quot;&quot;)" office:value-type="string" office:string-value="postavy\postava - Mrchaporucha.png" calcext:value-type="string">
            <text:p>postavy\postava - Mrchaporucha.p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Chorobák</text:p>
          </table:table-cell>
          <table:table-cell table:number-columns-repeated="4"/>
          <table:table-cell table:style-name="ce6" table:formula="of:=IF([.D6]&lt;&gt;&quot;&quot;; &quot;postavy\postava - &quot;&amp;[.D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6]&lt;&gt;&quot;&quot;; &quot;postavy\postava - &quot;&amp;[.E6]&amp;&quot;.png&quot;;&quot;&quot;)" office:value-type="string" office:string-value="postavy\postava - Chorobák.png" calcext:value-type="string">
            <text:p>postavy\postava - Chorobák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Z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Denblbec</text:p>
          </table:table-cell>
          <table:table-cell table:number-columns-repeated="4"/>
          <table:table-cell table:style-name="ce6" table:formula="of:=IF([.D7]&lt;&gt;&quot;&quot;; &quot;postavy\postava - &quot;&amp;[.D7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7]&lt;&gt;&quot;&quot;; &quot;postavy\postava - &quot;&amp;[.E7]&amp;&quot;.png&quot;;&quot;&quot;)" office:value-type="string" office:string-value="postavy\postava - Denblbec.png" calcext:value-type="string">
            <text:p>postavy\postava - Denblbec.pn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Velkávoda</text:p>
          </table:table-cell>
          <table:table-cell table:number-columns-repeated="4"/>
          <table:table-cell table:style-name="ce6" table:formula="of:=IF([.D8]&lt;&gt;&quot;&quot;; &quot;postavy\postava - &quot;&amp;[.D8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8]&lt;&gt;&quot;&quot;; &quot;postavy\postava - &quot;&amp;[.E8]&amp;&quot;.png&quot;;&quot;&quot;)" office:value-type="string" office:string-value="postavy\postava - Velkávoda.png" calcext:value-type="string">
            <text:p>postavy\postava - Velkávoda.png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Mrchaporucha</text:p>
          </table:table-cell>
          <table:table-cell table:style-name="Default"/>
          <table:table-cell table:number-columns-repeated="3"/>
          <table:table-cell table:style-name="ce6" table:formula="of:=IF([.D9]&lt;&gt;&quot;&quot;; &quot;postavy\postava - &quot;&amp;[.D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9]&lt;&gt;&quot;&quot;; &quot;postavy\postava - &quot;&amp;[.E9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F9]&lt;&gt;&quot;&quot;; &quot;Z:\home\gorn\zaskodnici\obeti\&quot;&amp;[.F9]&amp;&quot;.png&quot;;&quot;&quot;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</text:p>
          </table:table-cell>
          <table:table-cell table:formula="of:=[.C9]" office:value-type="float" office:value="2" calcext:value-type="float">
            <text:p>2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Chorobák</text:p>
          </table:table-cell>
          <table:table-cell table:style-name="Default"/>
          <table:table-cell table:number-columns-repeated="3"/>
          <table:table-cell table:style-name="ce6" table:formula="of:=IF([.D10]&lt;&gt;&quot;&quot;; &quot;postavy\postava - &quot;&amp;[.D10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10]&lt;&gt;&quot;&quot;; &quot;postavy\postava - &quot;&amp;[.E10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F10]&lt;&gt;&quot;&quot;; &quot;Z:\home\gorn\zaskodnici\obeti\&quot;&amp;[.F10]&amp;&quot;.png&quot;;&quot;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</text:p>
          </table:table-cell>
          <table:table-cell table:formula="of:=[.C10]" office:value-type="float" office:value="2" calcext:value-type="float">
            <text:p>2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Skvor</text:p>
          </table:table-cell>
          <table:table-cell table:style-name="Default"/>
          <table:table-cell table:number-columns-repeated="3"/>
          <table:table-cell table:style-name="ce6" table:formula="of:=IF([.D11]&lt;&gt;&quot;&quot;; &quot;postavy\postava - &quot;&amp;[.D11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11]&lt;&gt;&quot;&quot;; &quot;postavy\postava - &quot;&amp;[.E11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F11]&lt;&gt;&quot;&quot;; &quot;Z:\home\gorn\zaskodnici\obeti\&quot;&amp;[.F11]&amp;&quot;.png&quot;;&quot;&quot;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</text:p>
          </table:table-cell>
          <table:table-cell table:formula="of:=[.C11]" office:value-type="float" office:value="2" calcext:value-type="float">
            <text:p>2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Velkávoda</text:p>
          </table:table-cell>
          <table:table-cell table:style-name="Default"/>
          <table:table-cell table:number-columns-repeated="3"/>
          <table:table-cell table:style-name="ce6" table:formula="of:=IF([.D12]&lt;&gt;&quot;&quot;; &quot;postavy\postava - &quot;&amp;[.D1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12]&lt;&gt;&quot;&quot;; &quot;postavy\postava - &quot;&amp;[.E12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F12]&lt;&gt;&quot;&quot;; &quot;Z:\home\gorn\zaskodnici\obeti\&quot;&amp;[.F12]&amp;&quot;.png&quot;;&quot;&quot;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Z</text:p>
          </table:table-cell>
          <table:table-cell table:formula="of:=[.C12]" office:value-type="float" office:value="2" calcext:value-type="float">
            <text:p>2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Mrchaporucha</text:p>
          </table:table-cell>
          <table:table-cell table:style-name="Default"/>
          <table:table-cell table:number-columns-repeated="3"/>
          <table:table-cell table:style-name="ce6" table:formula="of:=IF([.D13]&lt;&gt;&quot;&quot;; &quot;postavy\postava - &quot;&amp;[.D13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13]&lt;&gt;&quot;&quot;; &quot;postavy\postava - &quot;&amp;[.E1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F13]&lt;&gt;&quot;&quot;; &quot;Z:\home\gorn\zaskodnici\obeti\&quot;&amp;[.F13]&amp;&quot;.png&quot;;&quot;&quot;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Z</text:p>
          </table:table-cell>
          <table:table-cell table:formula="of:=[.C13]" office:value-type="float" office:value="2" calcext:value-type="float">
            <text:p>2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Chmaták</text:p>
          </table:table-cell>
          <table:table-cell table:style-name="Default"/>
          <table:table-cell table:number-columns-repeated="3"/>
          <table:table-cell table:style-name="ce6" table:formula="of:=IF([.D14]&lt;&gt;&quot;&quot;; &quot;postavy\postava - &quot;&amp;[.D14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14]&lt;&gt;&quot;&quot;; &quot;postavy\postava - &quot;&amp;[.E14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F14]&lt;&gt;&quot;&quot;; &quot;Z:\home\gorn\zaskodnici\obeti\&quot;&amp;[.F14]&amp;&quot;.png&quot;;&quot;&quot;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Z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Skvor</text:p>
          </table:table-cell>
          <table:table-cell table:style-name="Default"/>
          <table:table-cell table:number-columns-repeated="3"/>
          <table:table-cell table:style-name="ce6" table:formula="of:=IF([.D15]&lt;&gt;&quot;&quot;; &quot;postavy\postava - &quot;&amp;[.D15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15]&lt;&gt;&quot;&quot;; &quot;postavy\postava - &quot;&amp;[.E15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F15]&lt;&gt;&quot;&quot;; &quot;Z:\home\gorn\zaskodnici\obeti\&quot;&amp;[.F15]&amp;&quot;.png&quot;;&quot;&quot;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Velkávoda</text:p>
          </table:table-cell>
          <table:table-cell table:style-name="Default"/>
          <table:table-cell table:number-columns-repeated="3"/>
          <table:table-cell table:style-name="ce6" table:formula="of:=IF([.D16]&lt;&gt;&quot;&quot;; &quot;postavy\postava - &quot;&amp;[.D16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16]&lt;&gt;&quot;&quot;; &quot;postavy\postava - &quot;&amp;[.E1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F16]&lt;&gt;&quot;&quot;; &quot;Z:\home\gorn\zaskodnici\obeti\&quot;&amp;[.F16]&amp;&quot;.png&quot;;&quot;&quot;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Bumbác</text:p>
          </table:table-cell>
          <table:table-cell table:style-name="Default"/>
          <table:table-cell table:number-columns-repeated="3"/>
          <table:table-cell table:style-name="ce6" table:formula="of:=IF([.D17]&lt;&gt;&quot;&quot;; &quot;postavy\postava - &quot;&amp;[.D17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17]&lt;&gt;&quot;&quot;; &quot;postavy\postava - &quot;&amp;[.E17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F17]&lt;&gt;&quot;&quot;; &quot;Z:\home\gorn\zaskodnici\obeti\&quot;&amp;[.F17]&amp;&quot;.png&quot;;&quot;&quot;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Z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Chmaták</text:p>
          </table:table-cell>
          <table:table-cell table:style-name="Default"/>
          <table:table-cell table:number-columns-repeated="3"/>
          <table:table-cell table:style-name="ce6" table:formula="of:=IF([.D18]&lt;&gt;&quot;&quot;; &quot;postavy\postava - &quot;&amp;[.D18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18]&lt;&gt;&quot;&quot;; &quot;postavy\postava - &quot;&amp;[.E18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F18]&lt;&gt;&quot;&quot;; &quot;Z:\home\gorn\zaskodnici\obeti\&quot;&amp;[.F18]&amp;&quot;.png&quot;;&quot;&quot;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Skvor</text:p>
          </table:table-cell>
          <table:table-cell table:style-name="Default"/>
          <table:table-cell table:number-columns-repeated="3"/>
          <table:table-cell table:style-name="ce6" table:formula="of:=IF([.D19]&lt;&gt;&quot;&quot;; &quot;postavy\postava - &quot;&amp;[.D19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19]&lt;&gt;&quot;&quot;; &quot;postavy\postava - &quot;&amp;[.E1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F19]&lt;&gt;&quot;&quot;; &quot;Z:\home\gorn\zaskodnici\obeti\&quot;&amp;[.F19]&amp;&quot;.png&quot;;&quot;&quot;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</text:p>
          </table:table-cell>
          <table:table-cell table:formula="of:=[.C19]" office:value-type="float" office:value="2" calcext:value-type="float">
            <text:p>2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Denblbec</text:p>
          </table:table-cell>
          <table:table-cell table:style-name="Default"/>
          <table:table-cell table:number-columns-repeated="2"/>
          <table:table-cell table:style-name="Default" office:value-type="string" calcext:value-type="string">
            <text:p>.</text:p>
          </table:table-cell>
          <table:table-cell table:style-name="ce6" table:formula="of:=IF([.D20]&lt;&gt;&quot;&quot;; &quot;postavy\postava - &quot;&amp;[.D20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20]&lt;&gt;&quot;&quot;; &quot;postavy\postava - &quot;&amp;[.E20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F20]&lt;&gt;&quot;&quot;; &quot;Z:\home\gorn\zaskodnici\obeti\&quot;&amp;[.F20]&amp;&quot;.png&quot;;&quot;&quot;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Z</text:p>
          </table:table-cell>
          <table:table-cell table:formula="of:=[.C20]" office:value-type="float" office:value="2" calcext:value-type="float">
            <text:p>2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Bumbác</text:p>
          </table:table-cell>
          <table:table-cell table:style-name="Default"/>
          <table:table-cell table:number-columns-repeated="2"/>
          <table:table-cell table:style-name="Default"/>
          <table:table-cell table:style-name="ce6" table:formula="of:=IF([.D21]&lt;&gt;&quot;&quot;; &quot;postavy\postava - &quot;&amp;[.D21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21]&lt;&gt;&quot;&quot;; &quot;postavy\postava - &quot;&amp;[.E21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F21]&lt;&gt;&quot;&quot;; &quot;Z:\home\gorn\zaskodnici\obeti\&quot;&amp;[.F21]&amp;&quot;.png&quot;;&quot;&quot;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Z</text:p>
          </table:table-cell>
          <table:table-cell table:formula="of:=[.C21]" office:value-type="float" office:value="2" calcext:value-type="float">
            <text:p>2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Chmaták</text:p>
          </table:table-cell>
          <table:table-cell table:style-name="Default"/>
          <table:table-cell table:number-columns-repeated="3"/>
          <table:table-cell table:style-name="ce6" table:formula="of:=IF([.D22]&lt;&gt;&quot;&quot;; &quot;postavy\postava - &quot;&amp;[.D22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22]&lt;&gt;&quot;&quot;; &quot;postavy\postava - &quot;&amp;[.E2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F22]&lt;&gt;&quot;&quot;; &quot;Z:\home\gorn\zaskodnici\obeti\&quot;&amp;[.F22]&amp;&quot;.png&quot;;&quot;&quot;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Chorobák</text:p>
          </table:table-cell>
          <table:table-cell table:style-name="ce2" office:value-type="string" calcext:value-type="string">
            <text:p>obrázek mrznoucího řidiče v rozbitém autě</text:p>
          </table:table-cell>
          <table:table-cell office:value-type="string" calcext:value-type="string">
            <text:p>Noc v horách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23]&lt;&gt;&quot;&quot;; &quot;postavy\postava - &quot;&amp;[.D23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23]&lt;&gt;&quot;&quot;; &quot;postavy\postava - &quot;&amp;[.E23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Denblbec</text:p>
          </table:table-cell>
          <table:table-cell/>
          <table:table-cell office:value-type="string" calcext:value-type="string">
            <text:p>Ono to jezdí na diesel?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24]&lt;&gt;&quot;&quot;; &quot;postavy\postava - &quot;&amp;[.D2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24]&lt;&gt;&quot;&quot;; &quot;postavy\postava - &quot;&amp;[.E24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Bumbác</text:p>
          </table:table-cell>
          <table:table-cell/>
          <table:table-cell office:value-type="string" calcext:value-type="string">
            <text:p>Rychlá jíz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?</text:p>
          </table:table-cell>
          <table:table-cell table:style-name="ce6" table:formula="of:=IF([.D25]&lt;&gt;&quot;&quot;; &quot;postavy\postava - &quot;&amp;[.D25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 table:formula="of:=IF([.E25]&lt;&gt;&quot;&quot;; &quot;postavy\postava - &quot;&amp;[.E25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Mrchaporucha</text:p>
          </table:table-cell>
          <table:table-cell/>
          <table:table-cell office:value-type="string" calcext:value-type="string">
            <text:p>Garáž u potoka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26]&lt;&gt;&quot;&quot;; &quot;postavy\postava - &quot;&amp;[.D26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26]&lt;&gt;&quot;&quot;; &quot;postavy\postava - &quot;&amp;[.E26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Chorobák</text:p>
          </table:table-cell>
          <table:table-cell/>
          <table:table-cell office:value-type="string" calcext:value-type="string">
            <text:p>Vyklízení babiččina sklepa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Šíření epidemie</text:p>
          </table:table-cell>
          <table:table-cell table:style-name="ce6" table:formula="of:=IF([.D27]&lt;&gt;&quot;&quot;; &quot;postavy\postava - &quot;&amp;[.D27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27]&lt;&gt;&quot;&quot;; &quot;postavy\postava - &quot;&amp;[.E27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obrázek telefonujícího člověka a za ním přetéká napouštějící se vana</text:p>
          </table:table-cell>
          <table:table-cell office:value-type="string" calcext:value-type="string">
            <text:p>Dlouhý hovor</text:p>
          </table:table-cell>
          <table:table-cell office:value-type="string" calcext:value-type="string">
            <text:p>A</text:p>
          </table:table-cell>
          <table:table-cell/>
          <table:table-cell table:style-name="ce6" table:formula="of:=IF([.D28]&lt;&gt;&quot;&quot;; &quot;postavy\postava - &quot;&amp;[.D28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 table:formula="of:=IF([.E28]&lt;&gt;&quot;&quot;; &quot;postavy\postava - &quot;&amp;[.E28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Velkávoda</text:p>
          </table:table-cell>
          <table:table-cell office:value-type="string" calcext:value-type="string">
            <text:p>člověk po kolenou ve vodě, v ruce má zničenou knihu, kolem police s knihama</text:p>
          </table:table-cell>
          <table:table-cell office:value-type="string" calcext:value-type="string">
            <text:p>Sklad v suterénu</text:p>
          </table:table-cell>
          <table:table-cell office:value-type="string" calcext:value-type="string">
            <text:p>B</text:p>
          </table:table-cell>
          <table:table-cell table:style-name="Default" office:value-type="string" calcext:value-type="string">
            <text:p>Sklad, Vytopená barabizna</text:p>
          </table:table-cell>
          <table:table-cell table:style-name="ce6" table:formula="of:=IF([.D29]&lt;&gt;&quot;&quot;; &quot;postavy\postava - &quot;&amp;[.D29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29]&lt;&gt;&quot;&quot;; &quot;postavy\postava - &quot;&amp;[.E29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Mrchaporucha</text:p>
          </table:table-cell>
          <table:table-cell office:value-type="string" calcext:value-type="string">
            <text:p>nadšený veničan s Ferari</text:p>
          </table:table-cell>
          <table:table-cell office:value-type="string" calcext:value-type="string">
            <text:p>Ferari na splátky</text:p>
          </table:table-cell>
          <table:table-cell office:value-type="string" calcext:value-type="string">
            <text:p>B</text:p>
          </table:table-cell>
          <table:table-cell table:style-name="Default" office:value-type="string" calcext:value-type="string">
            <text:p>Podnikatelské auto, Velké výdaje do auta (nacpal tam všechny peníze)</text:p>
          </table:table-cell>
          <table:table-cell table:style-name="ce6" table:formula="of:=IF([.D30]&lt;&gt;&quot;&quot;; &quot;postavy\postava - &quot;&amp;[.D30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30]&lt;&gt;&quot;&quot;; &quot;postavy\postava - &quot;&amp;[.E30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Chorobák</text:p>
          </table:table-cell>
          <table:table-cell/>
          <table:table-cell office:value-type="string" calcext:value-type="string">
            <text:p>Vzácná choroba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Klíště, Encefalitida, Vzácná choroba (drahá léčba), Africká choroba, Nadměrná kučeravost vlny</text:p>
          </table:table-cell>
          <table:table-cell table:style-name="ce6" table:formula="of:=IF([.D31]&lt;&gt;&quot;&quot;; &quot;postavy\postava - &quot;&amp;[.D31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 table:formula="of:=IF([.E31]&lt;&gt;&quot;&quot;; &quot;postavy\postava - &quot;&amp;[.E31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Skvor</text:p>
          </table:table-cell>
          <table:table-cell/>
          <table:table-cell office:value-type="string" calcext:value-type="string">
            <text:p>Matrace plná peněz</text:p>
          </table:table-cell>
          <table:table-cell office:value-type="string" calcext:value-type="string">
            <text:p>B</text:p>
          </table:table-cell>
          <table:table-cell table:style-name="Default" office:value-type="string" calcext:value-type="string">
            <text:p>Šperky</text:p>
          </table:table-cell>
          <table:table-cell table:style-name="ce6" table:formula="of:=IF([.D32]&lt;&gt;&quot;&quot;; &quot;postavy\postava - &quot;&amp;[.D32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32]&lt;&gt;&quot;&quot;; &quot;postavy\postava - &quot;&amp;[.E32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Velkávoda</text:p>
          </table:table-cell>
          <table:table-cell/>
          <table:table-cell office:value-type="string" calcext:value-type="string">
            <text:p>Měděně potrubí</text:p>
          </table:table-cell>
          <table:table-cell office:value-type="string" calcext:value-type="string">
            <text:p>C</text:p>
          </table:table-cell>
          <table:table-cell/>
          <table:table-cell table:style-name="ce6" table:formula="of:=IF([.D33]&lt;&gt;&quot;&quot;; &quot;postavy\postava - &quot;&amp;[.D33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33]&lt;&gt;&quot;&quot;; &quot;postavy\postava - &quot;&amp;[.E33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Mrchaporucha</text:p>
          </table:table-cell>
          <table:table-cell table:style-name="Default" office:value-type="string" calcext:value-type="string">
            <text:p>Autoservis – ruina, kde opravují podivní chlápci, v pozadí rozebraná auta</text:p>
          </table:table-cell>
          <table:table-cell office:value-type="string" calcext:value-type="string">
            <text:p>Podezřelý autoservis</text:p>
          </table:table-cell>
          <table:table-cell office:value-type="string" calcext:value-type="string">
            <text:p>A</text:p>
          </table:table-cell>
          <table:table-cell table:style-name="ce3" office:value-type="string" calcext:value-type="string">
            <text:p>Ukradená rezerva, Porouchané auto na díly, Autoservis v Rumunsku</text:p>
          </table:table-cell>
          <table:table-cell table:style-name="ce6" table:formula="of:=IF([.D34]&lt;&gt;&quot;&quot;; &quot;postavy\postava - &quot;&amp;[.D34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 table:formula="of:=IF([.E34]&lt;&gt;&quot;&quot;; &quot;postavy\postava - &quot;&amp;[.E34]&amp;&quot;.png&quot;;&quot;&quot;)" office:value-type="string" office:string-value="postavy\postava - Mrchaporucha.png" calcext:value-type="string">
            <text:p>postavy\postava - Mrchaporucha.png</text:p>
          </table:table-cell>
          <table:table-cell table:style-name="ce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Chmaták</text:p>
          </table:table-cell>
          <table:table-cell/>
          <table:table-cell office:value-type="string" calcext:value-type="string">
            <text:p>Uvolněný balkó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že mi někdo něco ukrad a já se pak díky tomu vyboural?</text:p>
          </table:table-cell>
          <table:table-cell table:style-name="ce6" table:formula="of:=IF([.D35]&lt;&gt;&quot;&quot;; &quot;postavy\postava - &quot;&amp;[.D35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35]&lt;&gt;&quot;&quot;; &quot;postavy\postava - &quot;&amp;[.E35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Tatík ve sportovním autě</text:p>
          </table:table-cell>
          <table:table-cell table:style-name="Default" office:value-type="string" calcext:value-type="string">
            <text:p>Sousedovic BMW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něco jsem si půjčil a pak jsem se v tom zrakvil (auto)</text:p>
          </table:table-cell>
          <table:table-cell table:style-name="ce6" table:formula="of:=IF([.D36]&lt;&gt;&quot;&quot;; &quot;postavy\postava - &quot;&amp;[.D36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36]&lt;&gt;&quot;&quot;; &quot;postavy\postava - &quot;&amp;[.E36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Velkávoda</text:p>
          </table:table-cell>
          <table:table-cell/>
          <table:table-cell office:value-type="string" calcext:value-type="string">
            <text:p>Potopa</text:p>
          </table:table-cell>
          <table:table-cell office:value-type="string" calcext:value-type="string">
            <text:p>C</text:p>
          </table:table-cell>
          <table:table-cell/>
          <table:table-cell table:style-name="ce6" table:formula="of:=IF([.D37]&lt;&gt;&quot;&quot;; &quot;postavy\postava - &quot;&amp;[.D37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 table:formula="of:=IF([.E37]&lt;&gt;&quot;&quot;; &quot;postavy\postava - &quot;&amp;[.E37]&amp;&quot;.png&quot;;&quot;&quot;)" office:value-type="string" office:string-value="postavy\postava - Velkávoda.png" calcext:value-type="string">
            <text:p>postavy\postava - Velkávoda.png</text:p>
          </table:table-cell>
          <table:table-cell table:style-name="ce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Bumbác</text:p>
          </table:table-cell>
          <table:table-cell office:value-type="string" calcext:value-type="string">
            <text:p>dveře s nízkým futrem na kterém zasychá krev</text:p>
          </table:table-cell>
          <table:table-cell office:value-type="string" calcext:value-type="string">
            <text:p>Nízké futro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namrzlé schody (ledovka), Nešika</text:p>
          </table:table-cell>
          <table:table-cell table:style-name="ce6" table:formula="of:=IF([.D38]&lt;&gt;&quot;&quot;; &quot;postavy\postava - &quot;&amp;[.D38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38]&lt;&gt;&quot;&quot;; &quot;postavy\postava - &quot;&amp;[.E38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Chmaták</text:p>
          </table:table-cell>
          <table:table-cell office:value-type="string" calcext:value-type="string">
            <text:p>člověk odcházející se sluchátky a za ním otevřený dům a klíče ve dveřích</text:p>
          </table:table-cell>
          <table:table-cell office:value-type="string" calcext:value-type="string">
            <text:p>Ranní rutina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39]&lt;&gt;&quot;&quot;; &quot;postavy\postava - &quot;&amp;[.D39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39]&lt;&gt;&quot;&quot;; &quot;postavy\postava - &quot;&amp;[.E39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Skvor</text:p>
          </table:table-cell>
          <table:table-cell office:value-type="string" calcext:value-type="string">
            <text:p>člověk klikající na podezřelý email v bankovnictví, možná nápis – vložte PIN</text:p>
          </table:table-cell>
          <table:table-cell office:value-type="string" calcext:value-type="string">
            <text:p>Phishing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40]&lt;&gt;&quot;&quot;; &quot;postavy\postava - &quot;&amp;[.D40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 table:formula="of:=IF([.E40]&lt;&gt;&quot;&quot;; &quot;postavy\postava - &quot;&amp;[.E40]&amp;&quot;.png&quot;;&quot;&quot;)" office:value-type="string" office:string-value="postavy\postava - Skvor.png" calcext:value-type="string">
            <text:p>postavy\postava - Skvor.png</text:p>
          </table:table-cell>
          <table:table-cell table:style-name="ce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Denblbec</text:p>
          </table:table-cell>
          <table:table-cell/>
          <table:table-cell office:value-type="string" calcext:value-type="string">
            <text:p>Nakažený kolega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Vyměněná stříkačka ;)</text:p>
          </table:table-cell>
          <table:table-cell table:style-name="ce6" table:formula="of:=IF([.D41]&lt;&gt;&quot;&quot;; &quot;postavy\postava - &quot;&amp;[.D41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41]&lt;&gt;&quot;&quot;; &quot;postavy\postava - &quot;&amp;[.E41]&amp;&quot;.png&quot;;&quot;&quot;)" office:value-type="string" office:string-value="postavy\postava - Denblbec.png" calcext:value-type="string">
            <text:p>postavy\postava - Denblbec.png</text:p>
          </table:table-cell>
          <table:table-cell table:style-name="ce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Bumbác</text:p>
          </table:table-cell>
          <table:table-cell table:style-name="ce2" office:value-type="string" calcext:value-type="string">
            <text:p>člověk velmi rychle jedoucí na lyžích</text:p>
          </table:table-cell>
          <table:table-cell office:value-type="string" calcext:value-type="string">
            <text:p>Rychlá jízda</text:p>
          </table:table-cell>
          <table:table-cell office:value-type="string" calcext:value-type="string">
            <text:p>B</text:p>
          </table:table-cell>
          <table:table-cell/>
          <table:table-cell table:style-name="ce6" table:formula="of:=IF([.D42]&lt;&gt;&quot;&quot;; &quot;postavy\postava - &quot;&amp;[.D42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42]&lt;&gt;&quot;&quot;; &quot;postavy\postava - &quot;&amp;[.E42]&amp;&quot;.png&quot;;&quot;&quot;)" office:value-type="string" office:string-value="postavy\postava - Bumbác.png" calcext:value-type="string">
            <text:p>postavy\postava - Bumbác.png</text:p>
          </table:table-cell>
          <table:table-cell table:style-name="ce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orobák</text:p>
          </table:table-cell>
          <table:table-cell office:value-type="string" calcext:value-type="string">
            <text:p>Chmaták</text:p>
          </table:table-cell>
          <table:table-cell/>
          <table:table-cell office:value-type="string" calcext:value-type="string">
            <text:p>Ukradené léky</text:p>
          </table:table-cell>
          <table:table-cell office:value-type="string" calcext:value-type="string">
            <text:p>C</text:p>
          </table:table-cell>
          <table:table-cell/>
          <table:table-cell table:style-name="ce6" table:formula="of:=IF([.D43]&lt;&gt;&quot;&quot;; &quot;postavy\postava - &quot;&amp;[.D43]&amp;&quot;.png&quot;;&quot;&quot;)" office:value-type="string" office:string-value="postavy\postava - Chorobák.png" calcext:value-type="string">
            <text:p>postavy\postava - Chorobák.png</text:p>
          </table:table-cell>
          <table:table-cell table:style-name="ce6" table:formula="of:=IF([.E43]&lt;&gt;&quot;&quot;; &quot;postavy\postava - &quot;&amp;[.E43]&amp;&quot;.png&quot;;&quot;&quot;)" office:value-type="string" office:string-value="postavy\postava - Chmaták.png" calcext:value-type="string">
            <text:p>postavy\postava - Chmaták.png</text:p>
          </table:table-cell>
          <table:table-cell table:style-name="ce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Mrchaporucha</text:p>
          </table:table-cell>
          <table:table-cell/>
          <table:table-cell office:value-type="string" calcext:value-type="string">
            <text:p>Brzdové destičky</text:p>
          </table:table-cell>
          <table:table-cell office:value-type="string" calcext:value-type="string">
            <text:p>C</text:p>
          </table:table-cell>
          <table:table-cell/>
          <table:table-cell table:style-name="ce6" table:formula="of:=IF([.D44]&lt;&gt;&quot;&quot;; &quot;postavy\postava - &quot;&amp;[.D44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4]&lt;&gt;&quot;&quot;; &quot;postavy\postava - &quot;&amp;[.E44]&amp;&quot;.png&quot;;&quot;&quot;)" office:value-type="string" office:string-value="postavy\postava - Mrchaporucha.png" calcext:value-type="string">
            <text:p>postavy\postava - Mrchaporucha.png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Velkávoda</text:p>
          </table:table-cell>
          <table:table-cell/>
          <table:table-cell table:style-name="Default" office:value-type="string" calcext:value-type="string">
            <text:p>Tady býval brod</text:p>
          </table:table-cell>
          <table:table-cell table:style-name="Default" office:value-type="string" calcext:value-type="string">
            <text:p>A</text:p>
          </table:table-cell>
          <table:table-cell table:style-name="Default"/>
          <table:table-cell table:style-name="ce6" table:formula="of:=IF([.D45]&lt;&gt;&quot;&quot;; &quot;postavy\postava - &quot;&amp;[.D45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5]&lt;&gt;&quot;&quot;; &quot;postavy\postava - &quot;&amp;[.E45]&amp;&quot;.png&quot;;&quot;&quot;)" office:value-type="string" office:string-value="postavy\postava - Velkávoda.png" calcext:value-type="string">
            <text:p>postavy\postava - Velkávoda.png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Švorc</text:p>
          </table:table-cell>
          <table:table-cell/>
          <table:table-cell table:style-name="Default" office:value-type="string" calcext:value-type="string">
            <text:p>Veterán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Džínový velorex (veterán), Záliba v autech</text:p>
          </table:table-cell>
          <table:table-cell table:style-name="ce6" table:formula="of:=IF([.D46]&lt;&gt;&quot;&quot;; &quot;postavy\postava - &quot;&amp;[.D46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6]&lt;&gt;&quot;&quot;; &quot;postavy\postava - &quot;&amp;[.E46]&amp;&quot;.png&quot;;&quot;&quot;)" office:value-type="string" office:string-value="postavy\postava - Švorc.png" calcext:value-type="string">
            <text:p>postavy\postava - Švorc.png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Chmaták</text:p>
          </table:table-cell>
          <table:table-cell/>
          <table:table-cell table:style-name="Default" office:value-type="string" calcext:value-type="string">
            <text:p>Kde je ta rezerva</text:p>
          </table:table-cell>
          <table:table-cell table:style-name="Default" office:value-type="string" calcext:value-type="string">
            <text:p>B</text:p>
          </table:table-cell>
          <table:table-cell table:style-name="ce4" office:value-type="string" calcext:value-type="string">
            <text:p>Odpojená hadička</text:p>
          </table:table-cell>
          <table:table-cell table:style-name="ce6" table:formula="of:=IF([.D47]&lt;&gt;&quot;&quot;; &quot;postavy\postava - &quot;&amp;[.D47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7]&lt;&gt;&quot;&quot;; &quot;postavy\postava - &quot;&amp;[.E47]&amp;&quot;.png&quot;;&quot;&quot;)" office:value-type="string" office:string-value="postavy\postava - Chmaták.png" calcext:value-type="string">
            <text:p>postavy\postava - Chmaták.png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Bumbác</text:p>
          </table:table-cell>
          <table:table-cell/>
          <table:table-cell table:style-name="Default" office:value-type="string" calcext:value-type="string">
            <text:p>Řeťezová bouračka</text:p>
          </table:table-cell>
          <table:table-cell table:style-name="Default" office:value-type="string" calcext:value-type="string">
            <text:p>B</text:p>
          </table:table-cell>
          <table:table-cell table:style-name="Default"/>
          <table:table-cell table:style-name="ce6" table:formula="of:=IF([.D48]&lt;&gt;&quot;&quot;; &quot;postavy\postava - &quot;&amp;[.D48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8]&lt;&gt;&quot;&quot;; &quot;postavy\postava - &quot;&amp;[.E48]&amp;&quot;.png&quot;;&quot;&quot;)" office:value-type="string" office:string-value="postavy\postava - Bumbác.png" calcext:value-type="string">
            <text:p>postavy\postava - Bumbác.png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Denblbec</text:p>
          </table:table-cell>
          <table:table-cell office:value-type="string" calcext:value-type="string">
            <text:p>auto vjíždějící do protisměrného nájezdu na dálnici</text:p>
          </table:table-cell>
          <table:table-cell table:style-name="Default" office:value-type="string" calcext:value-type="string">
            <text:p>Dálniční nájezd</text:p>
          </table:table-cell>
          <table:table-cell table:style-name="Default" office:value-type="string" calcext:value-type="string">
            <text:p>A</text:p>
          </table:table-cell>
          <table:table-cell table:style-name="Default"/>
          <table:table-cell table:style-name="ce6" table:formula="of:=IF([.D49]&lt;&gt;&quot;&quot;; &quot;postavy\postava - &quot;&amp;[.D49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49]&lt;&gt;&quot;&quot;; &quot;postavy\postava - &quot;&amp;[.E49]&amp;&quot;.png&quot;;&quot;&quot;)" office:value-type="string" office:string-value="postavy\postava - Denblbec.png" calcext:value-type="string">
            <text:p>postavy\postava - Denblbec.png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ambolák</text:p>
          </table:table-cell>
          <table:table-cell office:value-type="string" calcext:value-type="string">
            <text:p>Chorobák</text:p>
          </table:table-cell>
          <table:table-cell/>
          <table:table-cell table:style-name="Default" office:value-type="string" calcext:value-type="string">
            <text:p>?</text:p>
          </table:table-cell>
          <table:table-cell table:style-name="Default" table:number-columns-repeated="2"/>
          <table:table-cell table:style-name="ce6" table:formula="of:=IF([.D50]&lt;&gt;&quot;&quot;; &quot;postavy\postava - &quot;&amp;[.D50]&amp;&quot;.png&quot;;&quot;&quot;)" office:value-type="string" office:string-value="postavy\postava - Karambolák.png" calcext:value-type="string">
            <text:p>postavy\postava - Karambolák.png</text:p>
          </table:table-cell>
          <table:table-cell table:style-name="ce6" table:formula="of:=IF([.E50]&lt;&gt;&quot;&quot;; &quot;postavy\postava - &quot;&amp;[.E50]&amp;&quot;.png&quot;;&quot;&quot;)" office:value-type="string" office:string-value="postavy\postava - Chorobák.png" calcext:value-type="string">
            <text:p>postavy\postava - Chorobák.png</text:p>
          </table:table-cell>
          <table:table-cell/>
        </table:table-row>
        <table:table-row table:style-name="ro1" table:number-rows-repeated="10485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ypocty" table:style-name="ta1" table:print="false">
        <table:table-column table:style-name="co11" table:default-cell-style-name="Default"/>
        <table:table-column table:style-name="co10" table:number-columns-repeated="5" table:default-cell-style-name="ce1"/>
        <table:table-row table:style-name="ro1">
          <table:table-cell table:style-name="ce7" office:value-type="string" calcext:value-type="string">
            <text:p>dražební verze (2017-003-20)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počet hráčů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základní velikost balíku hráče</text:p>
          </table:table-cell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záškodníků na získání oběti</text:p>
          </table:table-cell>
          <table:table-cell office:value-type="string" calcext:value-type="string">
            <text:p>p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karet obětí</text:p>
          </table:table-cell>
          <table:table-cell office:value-type="string" calcext:value-type="string">
            <text:p>b</text:p>
          </table:table-cell>
          <table:table-cell table:formula="of:=3*7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minimální počet karet Záškodníků</text:p>
          </table:table-cell>
          <table:table-cell/>
          <table:table-cell table:formula="of:=[.C2]*[.C3]+[.C2]+[.C5]-1" office:value-type="float" office:value="86" calcext:value-type="float">
            <text:p>86</text:p>
          </table:table-cell>
          <table:table-cell/>
          <table:table-cell table:style-name="ce9"/>
          <table:table-cell/>
        </table:table-row>
        <table:table-row table:style-name="ro1">
          <table:table-cell table:style-name="ce8" office:value-type="string" calcext:value-type="string">
            <text:p>pocet karet tak aby vsech symbolu bylo strejne</text:p>
          </table:table-cell>
          <table:table-cell/>
          <table:table-cell table:formula="of:=(FLOOR([.C6]/7;1)+1)*7"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od kazdeho symbolu karet</text:p>
          </table:table-cell>
          <table:table-cell/>
          <table:table-cell table:formula="of:=[.C7]/7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 calcext:value-type="string">
            <text:p>vykládací verze (2017-003-24)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počet hráčů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typů záškodníků</text:p>
          </table:table-cell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základní velikost balíku hráče</text:p>
          </table:table-cell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karet obětí / kol hry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minimální počet karet Záškodníků</text:p>
          </table:table-cell>
          <table:table-cell/>
          <table:table-cell table:formula="of:=[.C11]*[.C13]+([.C14]-1)*[.C11]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karet aby byly celé sady</text:p>
          </table:table-cell>
          <table:table-cell/>
          <table:table-cell table:formula="of:=(FLOOR([.C15]/21;1)+1)*21"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čet sad</text:p>
          </table:table-cell>
          <table:table-cell/>
          <table:table-cell table:formula="of:=[.C16]/2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29*5" office:value-type="float" office:value="145" calcext:value-type="float">
            <text:p>145</text:p>
          </table:table-cell>
          <table:table-cell table:number-columns-repeated="3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2" table:number-columns-repeated="1024" table:default-cell-style-name="Default"/>
        <table:table-row table:style-name="ro2">
          <table:table-cell table:style-name="ce10" office:value-type="string" calcext:value-type="string">
            <text:p>Denblbec</text:p>
          </table:table-cell>
          <table:table-cell table:style-name="ce14" office:value-type="string" calcext:value-type="string">
            <text:p>Chmaták</text:p>
          </table:table-cell>
          <table:table-cell table:style-name="ce16" office:value-type="string" calcext:value-type="string">
            <text:p>Chorobák</text:p>
          </table:table-cell>
          <table:table-cell table:style-name="ce18" office:value-type="string" calcext:value-type="string">
            <text:p>Mrchaporucha</text:p>
          </table:table-cell>
          <table:table-cell table:style-name="ce14" office:value-type="string" calcext:value-type="string">
            <text:p>Švorc</text:p>
          </table:table-cell>
          <table:table-cell table:style-name="ce16" office:value-type="string" calcext:value-type="string">
            <text:p>Velkávoda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15" office:value-type="string" calcext:value-type="string">
            <text:p>Ferrari</text:p>
          </table:table-cell>
          <table:table-cell table:style-name="ce17"/>
          <table:table-cell table:style-name="ce19" office:value-type="string" calcext:value-type="string">
            <text:p>Džínový velorex</text:p>
          </table:table-cell>
          <table:table-cell table:style-name="ce15"/>
          <table:table-cell table:style-name="ce17"/>
          <table:table-cell table:style-name="ce21" office:value-type="string" calcext:value-type="string">
            <text:p>Bumbác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9"/>
          <table:table-cell table:style-name="ce15"/>
          <table:table-cell table:style-name="ce17"/>
          <table:table-cell table:style-name="ce21" office:value-type="string" calcext:value-type="string">
            <text:p>Denblbec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12"/>
          <table:table-cell table:style-name="ce15"/>
          <table:table-cell table:style-name="ce19"/>
          <table:table-cell table:style-name="ce15"/>
          <table:table-cell table:style-name="ce17" office:value-type="string" calcext:value-type="string">
            <text:p>Dům jako klícka</text:p>
          </table:table-cell>
          <table:table-cell table:style-name="ce21" office:value-type="string" calcext:value-type="string">
            <text:p>Chmaták</text:p>
          </table:table-cell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12"/>
          <table:table-cell table:style-name="ce20"/>
          <table:table-cell table:style-name="ce15"/>
          <table:table-cell table:style-name="ce17"/>
          <table:table-cell table:style-name="ce21" office:value-type="string" calcext:value-type="string">
            <text:p>Chorobák</text:p>
          </table:table-cell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12" table:number-columns-repeated="2"/>
          <table:table-cell table:style-name="ce15"/>
          <table:table-cell table:style-name="ce17" office:value-type="string" calcext:value-type="string">
            <text:p>Hausbót</text:p>
          </table:table-cell>
          <table:table-cell table:style-name="ce21" office:value-type="string" calcext:value-type="string">
            <text:p>Mrchaporucha</text:p>
          </table:table-cell>
          <table:table-cell table:number-columns-repeated="1017"/>
        </table:table-row>
        <table:table-row table:style-name="ro2">
          <table:table-cell table:style-name="ce13" table:number-columns-repeated="4"/>
          <table:table-cell table:style-name="ce12"/>
          <table:table-cell table:style-name="ce15"/>
          <table:table-cell table:style-name="ce21" office:value-type="string" calcext:value-type="string">
            <text:p>Švorc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karty.A23:karty.AMJ43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.00.0000</text:date>, <text:time style:data-style-name="N2" text:time-value="12:05:12.8570579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0M52S</meta:editing-duration>
    <meta:editing-cycles>44</meta:editing-cycles>
    <meta:generator>LibreOffice/5.2.5.1$Linux_X86_64 LibreOffice_project/20m0$Build-1</meta:generator>
    <dc:date>2017-03-28T13:14:00.106884601</dc:date>
    <dc:creator>Jakub Těšínský</dc:creator>
    <meta:printed-by>Jakub Tesinsky</meta:printed-by>
    <meta:print-date>2017-03-20T03:49:30.256804351</meta:print-date>
    <meta:document-statistic meta:table-count="3" meta:cell-count="504" meta:object-count="0"/>
    <meta:user-defined meta:name="Info 1"/>
    <meta:user-defined meta:name="Info 2"/>
    <meta:user-defined meta:name="Info 3"/>
    <meta:user-defined meta:name="Info 4"/>
  </office:meta>
</office:document-meta>
</file>